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12</text:p>
          </table:table-cell>
          <table:table-cell table:number-columns-repeated="2" table:style-name="ce2"/>
          <table:table-cell office:value-type="string" table:style-name="ce6">
            <text:p>15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6:000000:242</text:p>
          </table:table-cell>
          <table:table-cell office:value-type="float" office:value="134441427.83000001" table:style-name="ce15">
            <text:p>134 441 427.83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6:030605:186</text:p>
          </table:table-cell>
          <table:table-cell office:value-type="float" office:value="396800" table:style-name="ce15">
            <text:p>396 800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8:000000:117</text:p>
          </table:table-cell>
          <table:table-cell office:value-type="float" office:value="792498954.96000004" table:style-name="ce15">
            <text:p>792 498 954.9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8:000000:916</text:p>
          </table:table-cell>
          <table:table-cell office:value-type="float" office:value="266880" table:style-name="ce15">
            <text:p>266 880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8:060804:166</text:p>
          </table:table-cell>
          <table:table-cell office:value-type="float" office:value="231420" table:style-name="ce15">
            <text:p>231 420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50306:5393</text:p>
          </table:table-cell>
          <table:table-cell office:value-type="float" office:value="488.32" table:style-name="ce15">
            <text:p>488.3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306:5394</text:p>
          </table:table-cell>
          <table:table-cell office:value-type="float" office:value="3749.44" table:style-name="ce15">
            <text:p>3 749.4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50306:5395</text:p>
          </table:table-cell>
          <table:table-cell office:value-type="float" office:value="400.8" table:style-name="ce15">
            <text:p>400.8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60708:231</text:p>
          </table:table-cell>
          <table:table-cell office:value-type="float" office:value="1270646.58" table:style-name="ce15">
            <text:p>1 270 646.5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8:3631</text:p>
          </table:table-cell>
          <table:table-cell office:value-type="float" office:value="2237446.25" table:style-name="ce15">
            <text:p>2 237 446.25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1:010303:16</text:p>
          </table:table-cell>
          <table:table-cell office:value-type="float" office:value="273868.32" table:style-name="ce15">
            <text:p>273 868.3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20302:877</text:p>
          </table:table-cell>
          <table:table-cell office:value-type="float" office:value="27951857.420000002" table:style-name="ce15">
            <text:p>27 951 857.4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60103:2308</text:p>
          </table:table-cell>
          <table:table-cell office:value-type="float" office:value="155665.29" table:style-name="ce15">
            <text:p>155 665.29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60103:2309</text:p>
          </table:table-cell>
          <table:table-cell office:value-type="float" office:value="530033.88" table:style-name="ce15">
            <text:p>530 033.8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60103:2310</text:p>
          </table:table-cell>
          <table:table-cell office:value-type="float" office:value="911692.58" table:style-name="ce15">
            <text:p>911 692.5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303:500</text:p>
          </table:table-cell>
          <table:table-cell office:value-type="float" office:value="49746.94" table:style-name="ce15">
            <text:p>49 746.9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9:000000:741</text:p>
          </table:table-cell>
          <table:table-cell office:value-type="float" office:value="11500263.5" table:style-name="ce15">
            <text:p>11 500 263.5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30:44</text:p>
          </table:table-cell>
          <table:table-cell office:value-type="float" office:value="380683.1" table:style-name="ce15">
            <text:p>380 683.1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4:010102:5614</text:p>
          </table:table-cell>
          <table:table-cell office:value-type="float" office:value="123095.7" table:style-name="ce15">
            <text:p>123 095.7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4:010102:5615</text:p>
          </table:table-cell>
          <table:table-cell office:value-type="float" office:value="169012.35" table:style-name="ce15">
            <text:p>169 012.35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6:040203:271</text:p>
          </table:table-cell>
          <table:table-cell office:value-type="float" office:value="216000" table:style-name="ce15">
            <text:p>216 000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8:030101:9</text:p>
          </table:table-cell>
          <table:table-cell office:value-type="float" office:value="28738.32" table:style-name="ce15">
            <text:p>28 738.3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9:010105:284</text:p>
          </table:table-cell>
          <table:table-cell office:value-type="float" office:value="291282.48" table:style-name="ce15">
            <text:p>291 282.4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9:010108:1578</text:p>
          </table:table-cell>
          <table:table-cell office:value-type="float" office:value="3985.68" table:style-name="ce15">
            <text:p>3 985.6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30304:2399</text:p>
          </table:table-cell>
          <table:table-cell office:value-type="float" office:value="221811.84" table:style-name="ce15">
            <text:p>221 811.8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30304:2401</text:p>
          </table:table-cell>
          <table:table-cell office:value-type="float" office:value="217900.79999999999" table:style-name="ce15">
            <text:p>217 900.8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30304:2404</text:p>
          </table:table-cell>
          <table:table-cell office:value-type="float" office:value="217528.32000000001" table:style-name="ce15">
            <text:p>217 528.3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30304:2406</text:p>
          </table:table-cell>
          <table:table-cell office:value-type="float" office:value="216969.60000000001" table:style-name="ce15">
            <text:p>216 969.6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30304:2407</text:p>
          </table:table-cell>
          <table:table-cell office:value-type="float" office:value="216783.35999999999" table:style-name="ce15">
            <text:p>216 783.3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30304:2408</text:p>
          </table:table-cell>
          <table:table-cell office:value-type="float" office:value="216597.12" table:style-name="ce15">
            <text:p>216 597.1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30304:2409</text:p>
          </table:table-cell>
          <table:table-cell office:value-type="float" office:value="216410.88" table:style-name="ce15">
            <text:p>216 410.8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30304:2410</text:p>
          </table:table-cell>
          <table:table-cell office:value-type="float" office:value="216224.64000000001" table:style-name="ce15">
            <text:p>216 224.6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30304:2540</text:p>
          </table:table-cell>
          <table:table-cell office:value-type="float" office:value="199463.04000000001" table:style-name="ce15">
            <text:p>199 463.0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30304:2566</text:p>
          </table:table-cell>
          <table:table-cell office:value-type="float" office:value="235034.88" table:style-name="ce15">
            <text:p>235 034.8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100101:1713</text:p>
          </table:table-cell>
          <table:table-cell office:value-type="float" office:value="253861.28" table:style-name="ce15">
            <text:p>253 861.2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100101:1714</text:p>
          </table:table-cell>
          <table:table-cell office:value-type="float" office:value="253861.28" table:style-name="ce15">
            <text:p>253 861.2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100301:551</text:p>
          </table:table-cell>
          <table:table-cell office:value-type="float" office:value="257640" table:style-name="ce15">
            <text:p>257 640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100301:552</text:p>
          </table:table-cell>
          <table:table-cell office:value-type="float" office:value="257640" table:style-name="ce15">
            <text:p>257 640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130406:429</text:p>
          </table:table-cell>
          <table:table-cell office:value-type="float" office:value="189365.1" table:style-name="ce15">
            <text:p>189 365.1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130406:430</text:p>
          </table:table-cell>
          <table:table-cell office:value-type="float" office:value="220639.9" table:style-name="ce15">
            <text:p>220 639.9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3:080101:2419</text:p>
          </table:table-cell>
          <table:table-cell office:value-type="float" office:value="47632.32" table:style-name="ce15">
            <text:p>47 632.3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140602:1053</text:p>
          </table:table-cell>
          <table:table-cell office:value-type="float" office:value="103895.1" table:style-name="ce15">
            <text:p>103 895.1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140602:1368</text:p>
          </table:table-cell>
          <table:table-cell office:value-type="float" office:value="70183.08" table:style-name="ce15">
            <text:p>70 183.0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0:140602:1382</text:p>
          </table:table-cell>
          <table:table-cell office:value-type="float" office:value="103464" table:style-name="ce15">
            <text:p>103 464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0:140602:1383</text:p>
          </table:table-cell>
          <table:table-cell office:value-type="float" office:value="103464" table:style-name="ce15">
            <text:p>103 464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0:140602:1384</text:p>
          </table:table-cell>
          <table:table-cell office:value-type="float" office:value="103464" table:style-name="ce15">
            <text:p>103 464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0:140602:1385</text:p>
          </table:table-cell>
          <table:table-cell office:value-type="float" office:value="103464" table:style-name="ce15">
            <text:p>103 464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10:140602:1387</text:p>
          </table:table-cell>
          <table:table-cell office:value-type="float" office:value="103464" table:style-name="ce15">
            <text:p>103 464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10:140602:1388</text:p>
          </table:table-cell>
          <table:table-cell office:value-type="float" office:value="103464" table:style-name="ce15">
            <text:p>103 464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10:140602:1391</text:p>
          </table:table-cell>
          <table:table-cell office:value-type="float" office:value="103636.44" table:style-name="ce15">
            <text:p>103 636.4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0T00:00:00" table:style-name="ce16">
            <text:p>30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8:060803:149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0T00:00:00" table:number-columns-spanned="2" table:number-rows-spanned="1" table:style-name="ce36">
            <text:p>3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8:000000:725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0T00:00:00" table:number-columns-spanned="2" table:number-rows-spanned="1" table:style-name="ce36">
            <text:p>3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1:040103:1561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0T00:00:00" table:number-columns-spanned="2" table:number-rows-spanned="1" table:style-name="ce36">
            <text:p>3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03:030203:1373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0T00:00:00" table:number-columns-spanned="2" table:number-rows-spanned="1" table:style-name="ce36">
            <text:p>30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01:080601:1511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0T00:00:00" table:number-columns-spanned="2" table:number-rows-spanned="1" table:style-name="ce36">
            <text:p>30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F3B435C2D7E2B5B193CEAFF227B098A1F69BE6088BCBDF05D378314B35894A34D4352E373F31096C254316EA7687699599634AE0E1AD03F633D1D198C553C0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2" table:style-name="ro2">
          <table:table-cell table:number-columns-repeated="16384"/>
        </table:table-row>
      </table:table>
      <table:database-ranges>
        <table:database-range table:target-range-address="Лист1.A16:Лист1.E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15T09:19:13Z</dc:date>
    <meta:print-date>2023-04-20T04:19:09Z</meta:print-date>
  </office:meta>
</office:document-meta>
</file>